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2.454cm"/>
    </style:style>
    <style:style style:name="co3" style:family="table-column">
      <style:table-column-properties fo:break-before="auto" style:column-width="3.505cm"/>
    </style:style>
    <style:style style:name="co4" style:family="table-column">
      <style:table-column-properties fo:break-before="auto" style:column-width="0.826cm"/>
    </style:style>
    <style:style style:name="co5" style:family="table-column">
      <style:table-column-properties fo:break-before="auto" style:column-width="2.203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46" table:default-cell-style-name="Default"/>
        <table:table-row table:style-name="ro1">
          <table:table-cell table:style-name="ce1" table:number-columns-repeated="3"/>
          <table:table-cell table:style-name="ce3" office:value-type="string" table:number-columns-spanned="5" table:number-rows-spanned="1">
            <text:p>Homework</text:p>
          </table:table-cell>
          <table:covered-table-cell table:number-columns-repeated="4" table:style-name="ce1"/>
          <table:table-cell table:style-name="ce3" office:value-type="string" table:number-columns-spanned="2" table:number-rows-spanned="1">
            <text:p>Project 1</text:p>
          </table:table-cell>
          <table:covered-table-cell table:style-name="ce1"/>
          <table:table-cell table:style-name="ce1" table:number-columns-repeated="246"/>
        </table:table-row>
        <table:table-row table:style-name="ro1">
          <table:table-cell table:style-name="ce2" office:value-type="string">
            <text:p>CRN</text:p>
          </table:table-cell>
          <table:table-cell table:style-name="ce2" office:value-type="string">
            <text:p>Student ID</text:p>
          </table:table-cell>
          <table:table-cell table:style-name="ce2" office:value-type="string">
            <text:p>Last name</text:p>
          </table:table-cell>
          <table:table-cell table:style-name="ce2" office:value-type="string">
            <text:p>A1</text:p>
          </table:table-cell>
          <table:table-cell table:style-name="ce2" office:value-type="string">
            <text:p>A2</text:p>
          </table:table-cell>
          <table:table-cell table:style-name="ce2" office:value-type="string">
            <text:p>A3</text:p>
          </table:table-cell>
          <table:table-cell table:style-name="ce2" office:value-type="string">
            <text:p>A4</text:p>
          </table:table-cell>
          <table:table-cell table:style-name="ce2" office:value-type="string">
            <text:p>% contrib</text:p>
          </table:table-cell>
          <table:table-cell table:style-name="ce2" office:value-type="string">
            <text:p>Raw /20</text:p>
          </table:table-cell>
          <table:table-cell table:style-name="ce2" office:value-type="string">
            <text:p>% contrib</text:p>
          </table:table-cell>
          <table:table-cell table:style-name="ce2"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0055661">
            <text:p>300055661</text:p>
          </table:table-cell>
          <table:table-cell office:value-type="string">
            <text:p>BALMER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6.5">
            <text:p>6.5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0095967">
            <text:p>300095967</text:p>
          </table:table-cell>
          <table:table-cell office:value-type="string">
            <text:p>BEST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8.5">
            <text:p>8.5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0075957">
            <text:p>300075957</text:p>
          </table:table-cell>
          <table:table-cell office:value-type="string">
            <text:p>BUTLER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.25">
            <text:p>1.25</text:p>
          </table:table-cell>
          <table:table-cell table:number-columns-repeated="2" office:value-type="float" office:value="0">
            <text:p>0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1014549">
            <text:p>301014549</text:p>
          </table:table-cell>
          <table:table-cell office:value-type="string">
            <text:p>CAMPBELL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9.5">
            <text:p>9.5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1007779">
            <text:p>301007779</text:p>
          </table:table-cell>
          <table:table-cell office:value-type="string">
            <text:p>CAO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13">
            <text:p>13</text:p>
          </table:table-cell>
          <table:table-cell office:value-type="float" office:value="6.5">
            <text:p>6.5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0137688">
            <text:p>300137688</text:p>
          </table:table-cell>
          <table:table-cell office:value-type="string">
            <text:p>CHANDRASEKERA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0101679">
            <text:p>300101679</text:p>
          </table:table-cell>
          <table:table-cell office:value-type="string">
            <text:p>CHARD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8.5">
            <text:p>8.5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1004632">
            <text:p>301004632</text:p>
          </table:table-cell>
          <table:table-cell office:value-type="string">
            <text:p>CHI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0114692">
            <text:p>300114692</text:p>
          </table:table-cell>
          <table:table-cell office:value-type="string">
            <text:p>DORA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.75">
            <text:p>3.75</text:p>
          </table:table-cell>
          <table:table-cell office:value-type="float" office:value="9">
            <text:p>9</text:p>
          </table:table-cell>
          <table:table-cell office:value-type="float" office:value="4.5">
            <text:p>4.5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1013924">
            <text:p>301013924</text:p>
          </table:table-cell>
          <table:table-cell office:value-type="string">
            <text:p>FORBES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0088726">
            <text:p>300088726</text:p>
          </table:table-cell>
          <table:table-cell office:value-type="string">
            <text:p>GODDA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11">
            <text:p>11</text:p>
          </table:table-cell>
          <table:table-cell office:value-type="float" office:value="5.5">
            <text:p>5.5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0068800">
            <text:p>300068800</text:p>
          </table:table-cell>
          <table:table-cell office:value-type="string">
            <text:p>GOODMAN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75">
            <text:p>3.7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0120397">
            <text:p>300120397</text:p>
          </table:table-cell>
          <table:table-cell office:value-type="string">
            <text:p>GOODWIN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0087012">
            <text:p>300087012</text:p>
          </table:table-cell>
          <table:table-cell office:value-type="string">
            <text:p>HIBBARD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75">
            <text:p>3.7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0093742">
            <text:p>300093742</text:p>
          </table:table-cell>
          <table:table-cell office:value-type="string">
            <text:p>JONES</text:p>
          </table:table-cell>
          <table:table-cell table:number-columns-repeated="7" office:value-type="float" office:value="0">
            <text:p>0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0082395">
            <text:p>300082395</text:p>
          </table:table-cell>
          <table:table-cell office:value-type="string">
            <text:p>KANSAR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0053664">
            <text:p>300053664</text:p>
          </table:table-cell>
          <table:table-cell office:value-type="string">
            <text:p>KITEKEI'AHO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1013606">
            <text:p>301013606</text:p>
          </table:table-cell>
          <table:table-cell office:value-type="string">
            <text:p>LI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7.5">
            <text:p>7.5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0099106">
            <text:p>300099106</text:p>
          </table:table-cell>
          <table:table-cell office:value-type="string">
            <text:p>LIDDLE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0087695">
            <text:p>300087695</text:p>
          </table:table-cell>
          <table:table-cell office:value-type="string">
            <text:p>LIN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5">
            <text:p>5</text:p>
          </table:table-cell>
          <table:table-cell office:value-type="float" office:value="2.5">
            <text:p>2.5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0069796">
            <text:p>300069796</text:p>
          </table:table-cell>
          <table:table-cell office:value-type="string">
            <text:p>MCLAREN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.5">
            <text:p>5.5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0078933">
            <text:p>300078933</text:p>
          </table:table-cell>
          <table:table-cell office:value-type="string">
            <text:p>PEPPERELL</text:p>
          </table:table-cell>
          <table:table-cell table:number-columns-repeated="7" office:value-type="float" office:value="0">
            <text:p>0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0016769">
            <text:p>300016769</text:p>
          </table:table-cell>
          <table:table-cell office:value-type="string">
            <text:p>PIVAC</text:p>
          </table:table-cell>
          <table:table-cell table:number-columns-repeated="7" office:value-type="float" office:value="0">
            <text:p>0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1013816">
            <text:p>301013816</text:p>
          </table:table-cell>
          <table:table-cell office:value-type="string">
            <text:p>REN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8.5">
            <text:p>8.5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0040472">
            <text:p>300040472</text:p>
          </table:table-cell>
          <table:table-cell office:value-type="string">
            <text:p>SHEA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.5">
            <text:p>6.5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0065919">
            <text:p>300065919</text:p>
          </table:table-cell>
          <table:table-cell office:value-type="string">
            <text:p>SH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5">
            <text:p>5</text:p>
          </table:table-cell>
          <table:table-cell office:value-type="float" office:value="2.5">
            <text:p>2.5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0094267">
            <text:p>300094267</text:p>
          </table:table-cell>
          <table:table-cell office:value-type="string">
            <text:p>THOMPSON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0070923">
            <text:p>300070923</text:p>
          </table:table-cell>
          <table:table-cell office:value-type="string">
            <text:p>TKATCHENKO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.5">
            <text:p>5.5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0138005">
            <text:p>300138005</text:p>
          </table:table-cell>
          <table:table-cell office:value-type="string">
            <text:p>VILJOEN</text:p>
          </table:table-cell>
          <table:table-cell table:number-columns-repeated="7" office:value-type="float" office:value="0">
            <text:p>0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1009717">
            <text:p>301009717</text:p>
          </table:table-cell>
          <table:table-cell office:value-type="string">
            <text:p>WALBRAN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46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00096700">
            <text:p>300096700</text:p>
          </table:table-cell>
          <table:table-cell office:value-type="string">
            <text:p>WILSON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GB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5">05/11/2007</text:date>, <text:time>12:1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1-03T12:20:58</meta:creation-date>
    <dc:creator>Andrew Walbran</dc:creator>
    <dc:date>2007-11-05T12:18:21</dc:date>
    <dc:language>en-GB</dc:language>
    <meta:editing-cycles>2</meta:editing-cycles>
    <meta:editing-duration>PT17M54S</meta:editing-duration>
    <meta:user-defined meta:name="Info 1"/>
    <meta:user-defined meta:name="Info 2"/>
    <meta:user-defined meta:name="Info 3"/>
    <meta:user-defined meta:name="Info 4"/>
    <meta:document-statistic meta:table-count="1" meta:cell-count="322"/>
  </office:meta>
</office:document-meta>
</file>